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ielona Góra, dnia 18.02.2008 r.</text:p>
      <text:p text:style-name="Standard"/>
      <text:p text:style-name="Standard">BFA.ACis.1100-2/2-08</text:p>
      <text:p text:style-name="Standard"/>
      <text:p text:style-name="Standard"/>
      <text:p text:style-name="Standard"/>
      <text:p text:style-name="Standard"/>
      <text:p text:style-name="Standard"/>
      <text:p text:style-name="Standard">Wojewódzki Urząd Ochrony Zabytków w Zielonej Górze ogłasza wynik naboru w procesie rekrutacyjnym na stanowisko : inspektor ochrony zabytków - zastępstwo</text:p>
      <text:p text:style-name="Standard"/>
      <text:p text:style-name="Standard"/>
      <text:p text:style-name="Standard"/>
      <text:p text:style-name="Standard"/>
      <text:p text:style-name="Standard"/>
      <text:p text:style-name="Standard">Stanowisko nie zostało obsadzone, ponieważ w odpowiedzi na ogłoszenie wpłynęła tylko jedna oferta nie spełniająca wymogów formalnych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r ref. ogłoszenia 79157, BSC nr 3/2008 z dn. 01.02.2008</text:p>
      <text:p text:style-name="Standard"/>
      <text:p text:style-name="Standard">Miejsce pracy: Zielona Góra,</text:p>
      <text:p text:style-name="Standard"/>
      <text:p text:style-name="Standard">Wymiar etetu: 1 et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6T10:27:48.34</meta:creation-date>
    <meta:document-statistic meta:table-count="0" meta:image-count="0" meta:object-count="0" meta:page-count="1" meta:paragraph-count="7" meta:word-count="62" meta:character-count="441"/>
    <dc:date>2009-01-16T10:32:44.95</dc:date>
    <meta:editing-duration>PT00H04M56S</meta:editing-duration>
    <meta:editing-cycles>1</meta:editing-cycles>
    <meta:generator>OpenOffice.org/3.0$Win32 OpenOffice.org_project/300m9$Build-9358</meta:generator>
  </office:meta>
</office:document-meta>
</file>