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USKI WOJEWÓDZKI KONSERWATOR ZABYTKÓW</text:p>
      <text:p text:style-name="P1">W ZIELONEJ GÓRZE</text:p>
      <text:p text:style-name="Standard"/>
      <text:p text:style-name="P2">ul. Kopernika 1,</text:p>
      <text:p text:style-name="P2"><text:s/>65-063 Zielona Góra,</text:p>
      <text:p text:style-name="P2"><text:s/>tel. (0-68) 324-74-11,</text:p>
      <text:p text:style-name="P2"><text:s/>fax. (0-68) 325-37-45,</text:p>
      <text:p text:style-name="P2"><text:s/>wosozzg@post.pl</text:p>
      <text:p text:style-name="Standard"/>
      <text:p text:style-name="Standard"/>
      <text:p text:style-name="Standard"/>
      <text:p text:style-name="Standard">Zielona Góra, dnia 07.01.2008 r.</text:p>
      <text:p text:style-name="Standard"/>
      <text:p text:style-name="Standard">BFA.ACis.1100-14/1-07</text:p>
      <text:p text:style-name="Standard"/>
      <text:p text:style-name="Standard"/>
      <text:p text:style-name="Standard"/>
      <text:p text:style-name="Standard">Wojewódzki Urząd Ochrony Zabytków w Zielonej Górze ogłasza wynik naboru w procesie rekrutacyjnym na stanowisko : inspektor ochrony zabytków w Wydziale Zabytków Nieruchomych</text:p>
      <text:p text:style-name="Standard"/>
      <text:p text:style-name="Standard"/>
      <text:p text:style-name="Standard"/>
      <text:p text:style-name="Standard">Ogłoszenie ukazało się w BSC nr 24/2007 dnia15.12.2007</text:p>
      <text:p text:style-name="Standard"/>
      <text:p text:style-name="Standard">Nr ref. ogłoszenia 76981</text:p>
      <text:p text:style-name="Standard"/>
      <text:p text:style-name="Standard">Miejsce pracy : Zielona Góra </text:p>
      <text:p text:style-name="Standard"/>
      <text:p text:style-name="Standard">Wymiar etetu : 1 etat - zastępstwo</text:p>
      <text:p text:style-name="Standard"/>
      <text:p text:style-name="Standard"/>
      <text:p text:style-name="Standard"/>
      <text:p text:style-name="Standard">W wyniku postępowania rekrutacyjnego na stanowisko inspektora ochrony zabytków w Wojewódzkim Urzędzie Ochrony Zabytków w Zielonej Górze została wybrana:</text:p>
      <text:p text:style-name="Standard"/>
      <text:p text:style-name="Standard"/>
      <text:p text:style-name="Standard"/>
      <text:p text:style-name="Standard">Pan: Lidia Paleń</text:p>
      <text:p text:style-name="Standard"/>
      <text:p text:style-name="Standard">Zamieszkały: Lubsko</text:p>
      <text:p text:style-name="Standard"/>
      <text:p text:style-name="Standard"/>
      <text:p text:style-name="Standard"/>
      <text:p text:style-name="Standard">Uzasadnienie</text:p>
      <text:p text:style-name="Standard"/>
      <text:p text:style-name="Standard"/>
      <text:p text:style-name="Standard">Pani Lidia Paleń spełniła wszystkie wymogi formalne określone w ogłoszeniu o naborze. Posiada wyższe wykształcenie magisterskie, Akademia Rolnicza w Szczecinie, specjalność: architektura krajobrazu. Dodatkowym atutem kandydatki jest doświadczenie zdobyte podczas praktyki w Państwowym Nadleśnictwie w Lub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0:40:15.21</meta:creation-date>
    <meta:document-statistic meta:table-count="0" meta:image-count="0" meta:object-count="0" meta:page-count="1" meta:paragraph-count="19" meta:word-count="137" meta:character-count="1050"/>
    <dc:date>2009-01-16T10:41:06.21</dc:date>
    <meta:editing-duration>PT00H00M51S</meta:editing-duration>
    <meta:editing-cycles>1</meta:editing-cycles>
    <meta:generator>OpenOffice.org/3.0$Win32 OpenOffice.org_project/300m9$Build-9358</meta:generator>
  </office:meta>
</office:document-meta>
</file>